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tlačitel/kovotlačitelka (kód: 8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otlači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, pomůcek a materiálů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technických podkladů pro zhotovení kovotlačitel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tvarování a zhotovování forem pro výrobu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zhotovování tvarových tlaků pro pas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používání a ošetřování strojních zařízení pro kovotlačitelskou prá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23.04.2024 11:3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23.04.2024 11:3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35:33</meta:creation-date>
    <dc:date>2024-04-23T11:3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