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hlí (kód: 2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provozech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informací ve vyhláškách a technických předpisech týkajících se řízení, obsluhy a běžné údržby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ři řízení, obsluze a kontrole činnosti úpravny uhlí a při jejich běžné údr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echnologických linek (uzlů) na třídírně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echnologických soustav filtrace a sušení koncentrátu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elínu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ebírání vzorků upraveného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záznamů o provozu, o průběhu a výsledcích činnosti, revizích a opravách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seřizování, běžná údržba a odstraňování drobných závad zařízení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ážení a expedice produktů úpravny včetně evidence, provádění kontroly nakládky, dodržení čistoty produ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20.04.2024 9:30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20.04.2024 9:30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0:17</meta:creation-date>
    <dc:date>2024-04-20T09:3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