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ěžebního zařízení na plovoucím stroji (kód: 21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při obsluze plovouc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nalost funkce a konstrukce těžebního zařízení i plav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technologických podmínek při řízení, obsluze a kontrole činnosti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údržba těžebního zařízení i plav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údajů přístrojů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záznamů o provozu, o průběhu a výsledcích činnosti a opravách těžebního zařízení i plav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těžebního zařízení na plovoucím stroji,  25.04.2024 21:2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9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těžebního zařízení na plovoucím stroji,  25.04.2024 21:2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2:06</meta:creation-date>
    <dc:date>2024-04-25T21:2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