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těžař/těžařka ropy a plynu (kód: 2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nízkotlakých plynových kotel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elektrocentrá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lynových kompres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7.04.2024 2:1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7.04.2024 2:18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8:13</meta:creation-date>
    <dc:date>2024-04-27T02:1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