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1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Řidič/řidička velkostroje (kód: 21-01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áňs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ních ustanovení a ochrany zdraví při práci, protipožárních předpisů a zásad ochrany životního prostředí při prá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5">
          <table:table-cell table:style-name="cell8" table:number-columns-spanned="5" office:value-type="string">
            <text:p text:style-name="par5">Získávání podkladů z norem, z technické dokumentace, potřebných pro výkon pracovních činností při řízení, obsluze a kontrole činnosti těžebních a důlních zařízení a strojů a při jejich ošetřování, běžné údržbě a drobných oprav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vyhláškách a technických předpisech týkajících se řízení, obsluhy a běžné údržby těžebních a důlních zařízení a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postupu práce a technologických podmínek při řízení, obsluze a kontrole činnosti těžebních a důlních zařízení a strojů a při jejich běžné údržbě a drobných oprav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údajů přístrojů, signalizačních zařízení informujících o průběhu a výsledcích činnosti těžebních a důlních zařízení a strojů, signalizaci závad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záznamů o provozu, o průběhu a výsledcích činnosti, revizích a opravách těžebních a důlních zařízení a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šetřování a údržba dobývacích a zakládacích velko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a údržba nářadí, nástrojů a pomůcek používaných při ošetřování, seřizování a běžné údržbě těžebních a důlních zařízení a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Údržba a odkládání lan velko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okládka vlečných kabelů 6 kV a manipulace s ni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zdvihací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ovádění prací s otevřeným ohně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BOZP a hospodárný provoz technických zařízení tlakov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áce ve výškách a nad volnou hloubk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Řízení a obsluha velko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mapových podklade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Řidič/řidička velkostroje,  20.04.2024 12:47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Řidič/řidička velkostroje,  20.04.2024 12:47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47:32</meta:creation-date>
    <dc:date>2024-04-20T12:47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