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složitých strojů v kamenické výrobě (kód: 36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me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technické dokumentace pro obsluhu a údržbu složitých strojů a strojn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Čtení výkresů pro strojní opracování kamen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ologických postupech strojního opracování kamen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ávrh pracovních postupů strojního opracování kamen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nalost předpisů bezpečnosti a ochrany zdraví a hygieny práce při obsluze strojů a strojn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nalost konstrukce a výkonových parametrů strojů a stroj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vání programů pro programově řízené stroje a strojní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ování a údržba programově řízených strojů a stroj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bsluhování programově řízených výrobních line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složitých strojů v kamenické výrobě,  24.04.2024 7:00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9.01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složitých strojů v kamenické výrobě,  24.04.2024 7:00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7:00:35</meta:creation-date>
    <dc:date>2024-04-24T07:00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