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8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DTP (kód: 34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tiskových da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erátor/operátorka DTP,  19.04.2024 1:19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Reprodukční grafik pro média (kód: 34-5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rafik/grafička pro digitální média (kód: 34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eprodukční grafik (kód: 34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grafického studia (kód: 34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rafik/grafička pro digitální média (kód: 34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Grafik pro média (kód: 34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Na profesní kvalifikaci Operátor/operátorka DTP (kód:34-015-H) navazuje profesní kvalifikace Grafik/grafička pro digitální média (kód:34-045-M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erátor/operátorka DTP,  19.04.2024 1:19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19:50</meta:creation-date>
    <dc:date>2024-04-19T01:19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