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DTP (kód: 34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tiskových d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DTP,  24.04.2024 22:53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DTP,  24.04.2024 22:53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53:44</meta:creation-date>
    <dc:date>2024-04-24T22:53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