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enerista retušér / skeneristka retušérka (kód: 34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enerista retuš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stupní kontrola obrazových podkladů na přenosných médiích, originálů pro reprodukci z hlediska normativů pro reprodukci a zpracování v DTP studi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platných technologických postupech výroby tiskových forem ve všech tiskových technikách (ofset, hlubotisk, flexotisk, sítotisk), s využitím moderní výpočetn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ákladní úpravy digitálních obrazových záznamů pomocí grafických progra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pracování barevných a černobílých předloh na skenerech a digitálních kamer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barevných hodnot a gradace, barevné sjednocování, retuše, práce v barvových prostorech s využitím grafických počítačových progra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hotovování kontrolního náhledu a verifikovaného nátisku pomocí laserových, inkjetových tiskáren a velkoplošných plotte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ordinace a kalibrování skenerů, digitálních nátiskových zařízení a zařízení pro přímé zhotovení tiskových forem s využitím příslušných softwarů a nor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kenerista retušér / skeneristka retušérka,  24.04.2024 23:30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Skenerista retušér / skeneristka retušérka,  24.04.2024 23:30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3:30:18</meta:creation-date>
    <dc:date>2024-04-24T23:30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