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rt grafik/grafička (kód: 34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rt graf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a výměna obrazových a textových podkladů při navrhování designu tiskovin a multimediálních programů ve spolupráci s grafickým studiem a zadavatelem zakáz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úpravy digitálních obrazových záznamů pomocí grafických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platných typografických pravidlech sazby, úprav a zlomu tex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jednávání grafického řešení reklam se zákazní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jednávání změn a úprav grafického zpracování složitějších výtvarných řešení reklam se zákazní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Art grafik/grafička,  17.04.2024 3:11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Art grafik/grafička,  17.04.2024 3:11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3:11:05</meta:creation-date>
    <dc:date>2024-04-17T03:1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