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iskař/tiskařka na akcidenčních ofsetových kotoučových strojích (kód: 34-02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iskař na akcidenčních ofsetových kotoučových strojí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iskař/tiskařka na akcidenčních ofsetových kotoučových strojích,  25.04.2024 10:39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iskař/tiskařka na akcidenčních ofsetových kotoučových strojích,  25.04.2024 10:39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39:46</meta:creation-date>
    <dc:date>2024-04-25T10:39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