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akcidenčních ofsetových kotoučových strojích,  23.04.2024 16:2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akcidenčních ofsetových kotoučových strojích,  23.04.2024 16:25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25:34</meta:creation-date>
    <dc:date>2024-04-23T16:2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