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akcidenčních ofsetových kotoučových strojích (kód: 34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akcidenčních ofset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akcidenční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akcidenční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akcidenčních ofsetových kotoučových strojích,  17.04.2024 19:10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akcidenčních ofsetových kotoučových strojích,  17.04.2024 19:10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10:24</meta:creation-date>
    <dc:date>2024-04-17T19:1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