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novinových ofsetových kotoučových strojích (kód: 34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novinových ofset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novinových ofset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ení tisku, předání zakázky na novinových ofset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novinových ofsetových kotoučových strojích,  24.04.2024 8:4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novinových ofsetových kotoučových strojích,  24.04.2024 8:4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43:23</meta:creation-date>
    <dc:date>2024-04-24T08:4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