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iskař/tiskařka na širokoformátových flexotiskových kotoučových strojích (kód: 34-028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iskař na širokoformátových flexotiskových kotoučových strojích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iskař/tiskařka na širokoformátových flexotiskových kotoučových strojích,  25.04.2024 16:14:4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Tiskař/tiskařka na širokoformátových flexotiskových kotoučových strojích,  25.04.2024 16:14:4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6:14:48</meta:creation-date>
    <dc:date>2024-04-25T16:14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