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6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iskař/tiskařka na širokoformátových flexotiskových kotoučových strojích (kód: 34-02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iskař na širokoformátových flexotiskových kotoučových strojí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postupu tiskařské práce, potřebných pomůcek a barev na širokoformátových flexotiskových kotoučových str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řevzetí výrobních podkladů pro tisk nové zakázky na širokoformátových flexotiskových kotoučových stroj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evzetí a příprava potiskovaného materiálu, tiskových forem, rastrových válců a tiskových barev na širokoformátových flexotiskových str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říprava a seřízení širokoformátových flexotiskových kotoučových 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održení normativu při tisku celé zakázky na širokoformátových flexotiskových kotoučových str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Dokončení tisku, předání zakázky na širokoformátových flexotiskových kotoučových stroj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Kontrola, údržba a čištění tiskového stroj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Tiskař/tiskařka na širokoformátových flexotiskových kotoučových strojích,  19.04.2024 22:55:5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Tiskař/tiskařka na širokoformátových flexotiskových kotoučových strojích,  19.04.2024 22:55:5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2:55:53</meta:creation-date>
    <dc:date>2024-04-19T22:55:5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