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akýrník/lakýrnice ve strojírenství (kód: 23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akýrník ve strojíre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akýrník/lakýrnice ve strojírenství,  26.04.2024 21:17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akýrník/lakýrnice ve strojírenství,  26.04.2024 21:17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17:07</meta:creation-date>
    <dc:date>2024-04-26T21:17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