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tonář/betonářka,  19.04.2024 1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Železobetonář (kód: 3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etonář/betonářka (kód: 36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Železář/železářka (kód: 36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etonář/betonářka,  19.04.2024 1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01:45</meta:creation-date>
    <dc:date>2024-04-19T01:0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