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etonář/betonářka (kód: 36-05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eto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etonář/betonářka,  24.04.2024 13:36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etonář/betonářka,  24.04.2024 13:36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36:56</meta:creation-date>
    <dc:date>2024-04-24T13:3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