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vcí (kód: 41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řihač ov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0.04.2024 6:22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řihač ovcí (kód: 41-99-H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řihač/střihačka ovcí (kód: 41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vcí,  20.04.2024 6:22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2:00</meta:creation-date>
    <dc:date>2024-04-20T06:2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