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ov ovcí ve vztahu k produkci v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prava paz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spektování podmínek welfare ovcí pro provedení stří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éče o zdravotní stav ovcí s ohledem na produkci v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ov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malé mechanizace při stříhání ov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tříhání ov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vcí,  20.04.2024 5:34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vcí,  20.04.2024 5:34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34:17</meta:creation-date>
    <dc:date>2024-04-20T05:3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