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emědělský poradce / zemědělská poradkyně pro ochranu rostlin (kód: 41-060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emědělský poradce pro ochranu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ochranu rostlin,  20.09.2024 5:31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zemědělská univerzita v Praz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amýcká  961/129, 16521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Zemědělský poradce / zemědělská poradkyně pro ochranu rostlin,  20.09.2024 5:31:5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31:57</meta:creation-date>
    <dc:date>2024-09-20T05:31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