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stavu porostu zemědělské plodiny ve všech vývojových fázích a určení škodlivých čini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reventivních a přímých opatření k regulaci škodlivých organismů při respektování zásad integrované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účinnosti provedených ochrann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opatření k ochraně včel, zvěře, necílových organizmů a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ouzení správnosti skladování a používání přípravků na ochranu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ouzení plnění podmínek Kontroly podmíněnosti v oblasti ochrany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platné legislativy v ochraně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áce s databázemi a informačními systémy v oblasti ochrany rostlin, aplikace nových poznatků do prax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projektu v oblasti ochrany rostlin pro dané podmínky, jeho prezentace a obhajob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Zemědělský poradce / zemědělská poradkyně pro ochranu rostlin,  20.04.2024 0:0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Zemědělský poradce / zemědělská poradkyně pro ochranu rostlin,  20.04.2024 0:02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02:22</meta:creation-date>
    <dc:date>2024-04-20T00:0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