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anační pracovník/pracovnice bez fumigantů (kód: 69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anační pracovník bez fumigan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bez fumigantů,  19.04.2024 21:30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družení pracovníků dezinfekce, dezinsekce, deratizace ČR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otného lávka 200/05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anační pracovník/pracovnice bez fumigantů,  19.04.2024 21:30:2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30:24</meta:creation-date>
    <dc:date>2024-04-19T21:3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