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47in"/>
    </style:style>
    <style:style style:name="Table1.17" style:family="table-row">
      <style:table-row-properties style:row-height="1.46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sanační pracovník/pracovnice bez fumigantů (kód: 69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Asanační pracovník bez fumigan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bionomii a rozmnožování škodlivých a epidemiologicky a epizootologicky významných členov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bionomii a rozmnožování škodlivých a epidemiologicky a epizootologicky významných obratlo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Hubení a potlačování výskytu synantropních členovců bez použití biocidních a pesticidních přípravků klasifikovaných jako toxické a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Hubení a potlačování výskytu synantropních hlodavců a dalších obratlovců bez použití biocidních a pesticidních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bezpečení stavebních konstrukcí a dřeva před škodlivými biotickými činitel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bezpečení budov před ptactv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ičení plevelných, zplanělých či náletových rostlin na pozemcích nezemědělského charakteru mechanicky či chemickými přípravky bez použití přípravků klasifikovaných jako toxické či vysoce toxické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zákonech, nařízeních a metodikách, které se vztahují k potlačování škůdc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anační pracovník/pracovnice bez fumigantů,  20.04.2024 7:24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Asanační pracovník/pracovnice bez fumigantů,  20.04.2024 7:24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24:59</meta:creation-date>
    <dc:date>2024-04-20T07:24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