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sanační pracovník/pracovnice s fumiganty (kód: 69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sanační pracovník s fumigan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anační pracovník/pracovnice s fumiganty,  19.04.2024 11:35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pracovníků dezinfekce, dezinsekce, deratizace ČR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ovotného lávka 200/05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anační pracovník/pracovnice s fumiganty,  19.04.2024 11:35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35:41</meta:creation-date>
    <dc:date>2024-04-19T11:3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