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72in"/>
    </style:style>
    <style:style style:name="Table1.16" style:family="table-row">
      <style:table-row-properties style:row-height="1.7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anační pracovník/pracovnice s fumiganty (kód: 69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sanační pracovník s fumigan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bionomii a rozmnožování škodlivých a epidemiologicky a epizootologicky významných členo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bionomii a rozmnožování škodlivých a epidemiologicky a epizootologicky významných obratlo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Hubení a potlačování výskytu synantropních členovců bez použití biocidních a pesticidních přípravků klasifikovaných jako toxické a vysoce toxick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Hubení a potlačování výskytu synantropních hlodavců a dalších obratlovců bez použití biocidních a pesticidních přípravků klasifikovaných jako toxické či vysoce toxick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bezpečení stavebních konstrukcí a dřeva před škodlivými biotickými čini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bezpečení budov před ptactv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ičení plevelných, zplanělých či náletových rostlin na pozemcích nezemědělského charakte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zákonech, nařízeních a metodikách, které se vztahují k potlačování škůd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iologii škůdců ve vztahu ke smrtícímu účinku fumiga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organizace fumigace, hermetizace (utěsnění) a její kontr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ochrany zdraví a životního prostředí při fumig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fumigace kyanovod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fumigace fosforovod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fumigace sulfurylfluori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užívání metod řízených atmosfér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sanační pracovník/pracovnice s fumiganty,  23.04.2024 22:3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sanační pracovník/pracovnice s fumiganty,  23.04.2024 22:3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30:05</meta:creation-date>
    <dc:date>2024-04-23T22:3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