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 kamenické výrobě (kód: 36-016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me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ologických postupech kamenic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mocné práce při manipulaci se surovinou a hotovými výrob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mocné práce při seřizování, opravách a údržbě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omocné práce při drcení kamene v drtičk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v kamenické výrobě,  20.04.2024 10:22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v kamenické výrobě,  20.04.2024 10:22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22:49</meta:creation-date>
    <dc:date>2024-04-20T10:22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