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/hutnice v recyklaci neželezných kovů (kód: 2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/hutnice v recyklaci neželezných kovů,  18.04.2024 18:57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/hutnice v recyklaci neželezných kovů,  18.04.2024 18:57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57:18</meta:creation-date>
    <dc:date>2024-04-18T18:5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