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07in"/>
    </style:style>
    <style:style style:name="Table1.24" style:family="table-row">
      <style:table-row-properties style:row-height="1.95in"/>
    </style:style>
    <style:style style:name="Table1.25" style:family="table-row">
      <style:table-row-properties style:row-height="1.9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vební klempíř/klempířka (kód: 36-05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tavební klempí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avební klempíř/klempířka,  17.04.2024 7:16:2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lempíř (kód: 23-55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avební klempíř/klempířka (kód: 36-05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klempíř/klempířka pro oplechování a odvodnění střech z tvrdých krytin (kód: 36-1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tavební klempíř/klempířka pro skládané plechové krytiny (kód: 36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tavební klempíř/klempířka pro zhotovování drážkových krytin (kód: 36-1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 klempíř/klempířka (kód: 23-05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lempíř stavební (kód: 36-99-H/09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avební klempíř/klempířka (kód: 36-05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klempíř/klempířka pro oplechování a odvodnění střech z tvrdých krytin (kód: 36-1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tavební klempíř/klempířka pro skládané plechové krytiny (kód: 36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avební klempíř/klempířka pro zhotovování drážkových krytin (kód: 36-1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avební klempíř/klempířka,  17.04.2024 7:16:2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7:16:26</meta:creation-date>
    <dc:date>2024-04-17T07:16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