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6in"/>
    </style:style>
    <style:style style:name="Table1.17" style:family="table-row">
      <style:table-row-properties style:row-height="1.7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tavební klempíř/klempířka (kód: 36-05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tavební klempí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avební klempíř/klempířka,  25.04.2024 2:30:0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lužeb a řemesel, Stochov, J. Šípka 18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roslava Šípka 187, 27303 Stoch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ižkova 1939, 58601 Jihl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Přerov, Kouřílkova 8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uřílkova 1028, 7500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avební klempíř/klempířka,  25.04.2024 2:30:0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30:06</meta:creation-date>
    <dc:date>2024-04-25T02:30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