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88in"/>
    </style:style>
    <style:style style:name="Table1.16" style:family="table-row">
      <style:table-row-properties style:row-height="1.8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(kód: 36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 pro klempí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ýkresové dokumentaci pro zhotovování plechových součástí, výrobků a konstrukcí; čtení prováděcích výkresů stavebních klempí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ro zhotovování plechových součástí, výrobků a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racovních postupů zhotovování, montáže, demontáže a oprav klempířských výrobků a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, rozvrhování a orýsování prvků klempí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očet spotřeby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pojování dílů z plechů a profilů mechanickými a lepenými spoji a měkkým páj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stavebních klempířských výrobků, jako jsou střešní žlaby, háky, odpadní trouby a dílce plechov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stavebních klempířských výrobků, jako jsou oplechování komínů a prostupy střešními konstruk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, osazování a opravy plechových krytin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stavebních klempířských výrobků z plastů, jako jsou střešní žlaby, odpadní trouby a parapetní kry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rojní zpracování klempíř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údržba nástrojů, nářadí a pomůcek pro klempí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tavební klempíř/klempířka,  27.04.2024 6:55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tavební klempíř/klempířka,  27.04.2024 6:55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55:52</meta:creation-date>
    <dc:date>2024-04-27T06:5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