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3.04.2024 16:5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plní stavebních otvorů,  23.04.2024 16:5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58:16</meta:creation-date>
    <dc:date>2024-04-23T16:5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