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trojů a strojních zařízení v kamenické výrobě (kód: 36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technické dokumentace pro obsluhu a údržbu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konstrukce a výkonových parametrů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ování a udržování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aní ručního a mechanizovaného zařízení pro manipulaci se surovinou, polotovary a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pil při zpracování suroviny na polotova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ování velkokotoučových pi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brousicích, lešticích a řezacích automatů a linek včetně profil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ování zved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soustruhů a vrtaček na kám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kompres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ování zařízení na úpravu povrchu tryskáním a plame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zařízení pro řezání vodním paprs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programově řízených strojů a zařízení, tvorba jednoduch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trojů a strojních zařízení v kamenické výrobě,  25.04.2024 19:57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trojů a strojních zařízení v kamenické výrobě,  25.04.2024 19:57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7:01</meta:creation-date>
    <dc:date>2024-04-25T19:5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