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06in"/>
    </style:style>
    <style:style style:name="Table1.20" style:family="table-row">
      <style:table-row-properties style:row-height="0.17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2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mítkář/omítkářka (kód: 36-05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Zedník; Omítkář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mítkář/omítkářka,  20.04.2024 8:20:46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Zedník (kód: 36-67-H/01) lze být připuštěn po předložení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Zedník/zednice (kód: 36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Montér/montérka zdicích systémů (kód: 36-05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Omítkář/omítkářka (kód: 36-05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Zedník (kód: 36-99-H/35) lze prokázat předložením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Zedník/zednice (kód: 36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Montér/montérka zdicích systémů (kód: 36-05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Omítkář/omítkářka (kód: 36-05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mítkář/omítkářka,  20.04.2024 8:20:46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8:20:46</meta:creation-date>
    <dc:date>2024-04-20T08:20:4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