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6.04.2024 16:54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ELIA Morav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169, 47125 Jablonné v Podještědí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6.04.2024 16:54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4:08</meta:creation-date>
    <dc:date>2024-04-26T16:5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