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omí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strojních zařízení pro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4.04.2024 3:0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4.04.2024 3:0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7:44</meta:creation-date>
    <dc:date>2024-04-24T03:0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