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montážník/montážnice (kód: 36-05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montáž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montážník/montážnice,  19.04.2024 20:20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montážník/montážnice,  19.04.2024 20:2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1:00</meta:creation-date>
    <dc:date>2024-04-19T20:2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