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zámečník/zámečnice (kód: 36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zámečník/zámečnice,  24.04.2024 15:5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zámečník/zámečnice,  24.04.2024 15:5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58:53</meta:creation-date>
    <dc:date>2024-04-24T15:5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