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3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avební zámečník/zámečnice (kód: 36-05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zámeč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normách a v technických podkladech pro výrobu prvků stavebních konstrukcí a jejich montáž do stavebního cel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potřebných nástrojů, pomůcek a dílů pro výrobu prvků stavebních konstrukcí a jejich montáž do stavebního cel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, mechanizované a strojní dělení, obrábění a zpracovávání technických materiálů (např. řezáním, stříháním, pilováním, vrtáním, broušením, ohýbáním, soustružením aj.)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hýbání a zkružování plechů, trubek, kovových tyčí a profilů na strojních ohýbačkách, zkružovacích aj.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brábění a zpracovávání plechů a profilů z kovů (popř. z plastů aj. nekovových materiálů) řezáním, stříháním, sekáním, pilováním, vrtáním, rovnáním, ohýbáním aj.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lícovávání dílů z plechu včetně vyrovnání po sv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vnání profilů, plechů a trubek včetně seřizování rovn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Sestavování kovových a dalších částí stavebních konstrukcí a jejich montáž do stavebních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ontáž, usazování a seřizovaní šachetních dveří výta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a osazování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šetřování a údržba opravárenských a montážních nářadí, pomůcek a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ební zámečník/zámečnice,  16.04.2024 21:2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tavební zámečník/zámečnice,  16.04.2024 21:27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27:32</meta:creation-date>
    <dc:date>2024-04-16T21:27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