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tudnař/studnařka (kód: 36-060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Studn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tudnař/studnařka,  26.04.2024 21:31:3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tudnař/studnařka,  26.04.2024 21:31:3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1:31:33</meta:creation-date>
    <dc:date>2024-04-26T21:31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