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udnař/studnařka (kód: 36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stavbu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a rekonstrukce povrchových studní a pramenných jím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kládání a zřizování stud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vrtu pro tepelná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izolací stud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ištění a dezinfekce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nebo výměny vadného pláště stu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konstrukce a oživování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rhac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strojů a zařízení pro studna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,  24.04.2024 5:07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,  24.04.2024 5:07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07:39</meta:creation-date>
    <dc:date>2024-04-24T05:0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