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unelář/tunelářka (kód: 36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un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stavebních výkresech pro ražení tunelů, chodeb, štol a hloubení ja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ro ražení tunelů, chodeb, štol a hloubení jam podle všech tunelovacích met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stavu trati a důlních voz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vrchové úpravy obezdívky tunelů a štol stříkaným betonem, suchou nebo mokrou meto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ažení a montáž různých druhů výztuží při ražení tunelů a chod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, kladení a překládání kolejí, výhybek a točnic při ražení tunelů a chod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razicích, dobývacích a nakládacích strojů pro hloubení jam nebo šache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odvětrávacích zařízení v podzem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izování, ošetřování a údržba strojních zařízení, tunelů, chodeb a št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sbíjecích klad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vrtacích klad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omocných strojů a čerpadel v podzemí, při ražení tunelů a chod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 vytýčeného směru raž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unelář/tunelářka,  25.04.2024 20:02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unelář/tunelářka,  25.04.2024 20:02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02:24</meta:creation-date>
    <dc:date>2024-04-25T20:02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