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Železář/železářka,  20.09.2024 5:26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Železobetonář (kód: 3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etonář/betonářka (kód: 36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Železář/železářka (kód: 36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Železář/železářka,  20.09.2024 5:26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26:37</meta:creation-date>
    <dc:date>2024-09-20T05:2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