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Železář/železářka (kód: 36-06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Želez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, čtení výkresů výztuže a tvaru železobetonov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sestavování a ukládání výztuže do forem a bed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vařování výztuže nebo výztužných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esilování konstrukcí z prostého, železového a předpjatého beto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údržba strojů a zařízení pro dělení, ohýbání a svařování výztu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a strojní stříhání a ohýbání betonářské ocel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létání tří a více drátů na splétacím stroji pro předepín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víjení spirál z různých druhů betonářské ocel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Železář/železářka,  26.04.2024 2:50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Železář/železářka,  26.04.2024 2:50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50:47</meta:creation-date>
    <dc:date>2024-04-26T02:50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