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ojní rytec/rytkyně (kód: 23-01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ojní ryt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 rytec/rytkyně,  20.09.2024 6:2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 rytec/rytkyně,  20.09.2024 6:2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0:16</meta:creation-date>
    <dc:date>2024-09-20T06:2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