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 rytec/rytkyně (kód: 23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 ryt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šablon a programů pro strojní rytí písmen, číslic, značek,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ínání nástrojů a obrobků a ustavování jejich polohy pro strojní rytí na pantografických frézkách, nebo CNC strojích s použitím různého upínacího nářadí, pomůcek a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rojní rytí písmen, číslic, značek, stupnic, ornamentů na pantografických frézkách podle šablon, nebo CNC strojích podle dodaného nebo vytvořeného programu anebo námě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rytecký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rojní rytec/rytkyně,  20.04.2024 10:26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rojní rytec/rytkyně,  20.04.2024 10:26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6:17</meta:creation-date>
    <dc:date>2024-04-20T10:2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