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alvanizér/galvanizérka (kód: 23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Galvaniz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zlišování materiálů pro pokovování a materiálů pro vytváření povl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ntikorozní ochraně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povrchové úpravy kovů nanášením kovových povl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ormách a v technických podkladech pro chemické, elektrochemické a žárové vytváření po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vrchů součástí před povrchovými úpravami - opalování, odrezování, odmašťování, trysk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olotovarem nebo výrob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lázní pro moření, fosfátování, elox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pro chemické, elektrochemické a žárové vytváření pov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kovování součástí roztavenými ko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ěření a kontrola výsledků, tloušťky nanesené vrstvy a jakosti povrc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Galvanizér/galvanizérka,  23.04.2024 8:08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Galvanizér/galvanizérka,  23.04.2024 8:08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08:06</meta:creation-date>
    <dc:date>2024-04-23T08:08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