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lič/kalička (kód: 23-06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alič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lič/kalička,  16.04.2024 19:48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ušlechťovač kovů (kód: 23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alvanizér/galvanizérka (kód: 2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lič/kalička (kód: 2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maltér/smaltérka (kód: 2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lič/kalička,  16.04.2024 19:48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9:48:16</meta:creation-date>
    <dc:date>2024-04-16T19:48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