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lič/kalička (kód: 2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li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tepelné a chemicko-tepelné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ohřívacích zařízení, ochlazovacích lázní a technologických podmínek tepelného a chemicko-tepelného zpracován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nipulace s kovovými polotovary, ručními manipulačními pomůckami, ovládání jednoduchých manipul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řízení pro ohřev a ochlazování polotovarů a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ečná úprava tepelně zpracovaných polotovarů a součástí (odmaštění, tryskání, rovnání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a kontrola výsledků tepelného zpracování pomocí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, obsluha a údržba strojů, zařízení, nářadí a pomůcek pro tepelné a chemicko-tepelné zpracová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ůběhu ohřevu a ochlazování polotovarů a výrobků na kontinuálních linkách při tepelném a chemicko-tepelném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nímků mikrostruktur tepelně zpracovávaných materiálů, posuzování vad tepelného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Měření teplot pecních prostor, žhavých polotovarů a součástí pomocí měřidel teplo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alič/kalička,  19.04.2024 2:2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alič/kalička,  19.04.2024 2:2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6:15</meta:creation-date>
    <dc:date>2024-04-19T02:2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